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/>
    </style:style>
    <style:style style:name="P11" style:family="paragraph" style:parent-style-name="Standard">
      <style:paragraph-properties fo:text-align="justify" style:justify-single-word="false"/>
      <style:text-properties fo:color="#ff3333" style:font-name="Times New Roman" fo:font-size="18pt" style:font-size-asian="18pt" style:font-size-complex="18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6pt" style:font-size-asian="6pt" style:font-size-complex="6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6pt" fo:font-weight="bold" style:font-size-asian="6pt" style:font-weight-asian="bold" style:font-size-complex="6pt"/>
    </style:style>
    <style:style style:name="P28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3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/>
    </style:style>
    <style:style style:name="P3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6pt" style:font-size-asian="6pt" style:font-size-complex="6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List_20_Paragraph" style:list-style-name="L1">
      <style:paragraph-properties fo:line-height="100%" fo:text-align="start" style:justify-single-word="false"/>
    </style:style>
    <style:style style:name="P44" style:family="paragraph" style:parent-style-name="List_20_Paragraph" style:list-style-name="L1">
      <style:paragraph-properties fo:line-height="100%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45" style:family="paragraph" style:parent-style-name="List_20_Paragraph" style:list-style-name="L1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/>
    </style:style>
    <style:style style:name="P47" style:family="paragraph" style:parent-style-name="List_20_Paragraph" style:list-style-name="WWNum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 style:font-weight-complex="bold"/>
    </style:style>
    <style:style style:name="P48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5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5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P5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55" style:family="paragraph" style:parent-style-name="List_20_Paragraph" style:list-style-name="WWNum7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9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2" style:family="text">
      <style:text-properties fo:color="#00cc00" style:text-underline-style="solid" style:text-underline-width="auto" style:text-underline-color="font-color"/>
    </style:style>
    <style:style style:name="T23" style:family="text">
      <style:text-properties fo:font-weight="bold" style:font-weight-asian="bold"/>
    </style:style>
    <style:style style:name="T24" style:family="text">
      <style:text-properties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8"><text:bookmark text:name="_GoBack"/><text:span text:style-name="T22">PROCEDURA POSTĘPOWANIA NA WYPADEK<text:line-break/>WTARGNIĘCIA NAPASTNIKA DO PRZEDSZKOLA</text:span><text:line-break/></text:p>
      <text:p text:style-name="P4">I. CEL PROCEDURY:</text:p>
      <text:p text:style-name="P10"><text:span text:style-name="T12">Celem procedury jest określenie sposobu postępowania na wypadek wtargnięcia do </text:span><text:span text:style-name="T12">przedszkola</text:span><text:span text:style-name="T12"> napastnika z niebezpiecznym narzędziem lub bronią. </text:span></text:p>
      <text:p text:style-name="P1">II. PODSTAWY PRAWNE URUCHOMIENIA PROCEDURY: </text:p>
      <text:list xml:id="list4422819553360897023" text:style-name="L1">
        <text:list-item>
          <text:p text:style-name="P43"><text:span text:style-name="T19">U</text:span><text:span text:style-name="T8">chwała Rady Ministrów z dnia 9 grudnia 2014 r. w sprawie „Narodowego Programu Antyterrorystycznego <text:s/>na lata 2015–2019”.</text:span></text:p>
        </text:list-item>
        <text:list-item>
          <text:p text:style-name="P44">Ustawa z dnia 10 czerwca 2016 r. o działaniach antyterrorystycznych.</text:p>
        </text:list-item>
        <text:list-item>
          <text:p text:style-name="P44">Ustawa z dnia 17 lipca 2009 r. o zarządzaniu kryzysowym.</text:p>
        </text:list-item>
        <text:list-item>
          <text:p text:style-name="P45">Zarządzenie nr PP2.021.06.2019 z dnia 11 września 2019 r. Dyrektora Przedszkola Publicznego Nr 2 im. Jasia i Małgosi w sprawie wprowadzenia niniejszej procedury.</text:p>
        </text:list-item>
      </text:list>
      <text:p text:style-name="P9"/>
      <text:p text:style-name="P4">III. PRZEDMIOT I ZAKRES STOSOWANIA PROCEDURY:</text:p>
      <text:p text:style-name="P10"><text:span text:style-name="T12">Procedura do zastosowania w przypadku stwierdzenia obecności na terenie </text:span><text:span text:style-name="T12">przedszkola </text:span><text:span text:style-name="T12">napastnika z bronią lub niebezpiecznym narzędziem.</text:span></text:p>
      <text:list xml:id="list226056946528280515" text:style-name="WWNum4">
        <text:list-header>
          <text:p text:style-name="P46"><text:span text:style-name="T12">Procedura dotyczy całości personelu </text:span><text:span text:style-name="T12">przedszkola oraz dzieci</text:span></text:p>
        </text:list-header>
      </text:list>
      <text:p text:style-name="P28"/>
      <text:p text:style-name="P1">IV.UPRAWNIENIA I ODPOWIEDZIALNOŚĆ OSÓB REALIZUJĄCYCH KONIECZNE DZIAŁANIA: </text:p>
      <text:p text:style-name="P5">1. Za uruchomienie i anulowanie procedury oraz kierowanie koniecznymi działaniami odpowiadają kolejno:</text:p>
      <text:p text:style-name="P30"><text:span text:style-name="T13"><text:s text:c="5"/>1) dyrektor placówki – </text:span><text:span text:style-name="T20">Małgorzata Stankiewicz- Mnich, tel. 609 008 192;</text:span></text:p>
      <text:list xml:id="list6212607522751907027" text:style-name="WWNum2">
        <text:list-header>
          <text:p text:style-name="P51"><text:span text:style-name="T13"><text:s text:c="5"/>2) w przypadku jego nieobecności</text:span><text:span text:style-name="T15"> </text:span><text:span text:style-name="T21">– </text:span><text:span text:style-name="T20">p.o. dyrektora Mariola Błaszczyk, tel. 505 295 562; </text:span></text:p>
          <text:p text:style-name="P51"><text:span text:style-name="T20"><text:s text:c="5"/>3) w przypadku nieobecności ww. </text:span><text:span text:style-name="T21">– Halina Czepczar, tel. 793 965 733.</text:span></text:p>
        </text:list-header>
      </text:list>
      <text:p text:style-name="P6">2. Osobą odpowiedzialną za koordynację ewakuacji osób niepełnosprawnych:</text:p>
      <text:p text:style-name="P29"><text:s text:c="5"/>1) nauczyciel wspomagający w grupie integracyjnej<text:span text:style-name="T24"> – </text:span>Anna Dahm, tel. 786 102 767;</text:p>
      <text:list xml:id="list4055071709926417271" text:style-name="WWNum8">
        <text:list-header>
          <text:p text:style-name="P47"><text:span text:style-name="T23"><text:s/></text:span><text:span text:style-name="T25"><text:s/>2) w przypadku nieobecności nauczyciela wspomagającego – nauczyciel pracujący<text:line-break/> <text:s text:c="10"/>w oddziale integracyjnym.</text:span></text:p>
        </text:list-header>
      </text:list>
      <text:p text:style-name="P11"><text:soft-page-break/></text:p>
      <text:p text:style-name="P2">V. SPOSÓB POSTĘPOWANIA: </text:p>
      <text:p text:style-name="P16"><text:span text:style-name="T14">1. Wtargnięcie napastnika z niebezpiecznym narzędziem lub bronią, który strzela do osób znajdujących się na korytarzu i w salach zajęć, tzw. </text:span><text:span text:style-name="T17">aktywny strzelec:</text:span></text:p>
      <text:p text:style-name="P34"><text:span text:style-name="T9"><text:tab/>1) jeżeli nie miałeś szansy na ucieczkę, ukryj się, zamknij drzwi na klucz (</text:span><text:span text:style-name="T7">zabarykaduj się</text:span><text:span text:style-name="T9">)</text:span></text:p>
      <text:p text:style-name="P31"><text:span text:style-name="T12">(</text:span><text:span text:style-name="T16">szybkie zamknięcie drzwi może uniemożliwić napastnikowi wejście do pomieszczenia<text:line-break/>i zabicie osób</text:span><text:span text:style-name="T12">);</text:span></text:p>
      <text:p text:style-name="P32"><text:tab/>2) wycisz i uspokój dzieci</text:p>
      <text:p text:style-name="P31"><text:span text:style-name="T12">(</text:span><text:span text:style-name="T16">wszelkie dźwięki wydostające się z sal zajęć mogą spowodować próbę wejścia napastnika do pomieszczenia lub ostrzelanie sali zajęć przez drzwi czy ścianę</text:span><text:span text:style-name="T12">);</text:span></text:p>
      <text:p text:style-name="P32"><text:tab/>3) zaopiekuj się dziećmi ze SPE</text:p>
      <text:p text:style-name="P31"><text:span text:style-name="T12">(</text:span><text:span text:style-name="T16">należy zwrócić szczególną uwagę na dzieci z niepełnosprawnościami</text:span><text:span text:style-name="T12">);</text:span></text:p>
      <text:p text:style-name="P32"><text:tab/>4) każ bezwzględnie wyciszyć, wyłączyć telefony</text:p>
      <text:p text:style-name="P31"><text:span text:style-name="T12">(</text:span><text:span text:style-name="T16">niespodziewane sygnały telefonów mogą zdradzić obecność osób wewnątrz zamkniętych pomieszczeń i zachęcić napastnika do wejścia</text:span><text:span text:style-name="T12">);</text:span></text:p>
      <text:p text:style-name="P32"><text:tab/>5) poinformuj policję wysyłając informację tekstową - SMS o zaistniałej sytuacji</text:p>
      <text:p text:style-name="P33">(w przypadku wtargnięcia napastnika do przedszkola niezbędnym jest natychmiastowe przekazanie informacji do sił bezpieczeństwa – policji);</text:p>
      <text:p text:style-name="P32"><text:tab/>6) zasłoń okno, zgaś światło</text:p>
      <text:p text:style-name="P34"><text:span text:style-name="T5">(</text:span><text:span text:style-name="T6">należy zaciemnić salę aby utrudnić obserwację osób zabarykadowanych w salach zajęć przez osoby współpracujące z napastnikami, a</text:span><text:span text:style-name="T16"> znajdujące się <text:s/>na zewnątrz obiektu przedszkolnego</text:span><text:span text:style-name="T12">)</text:span></text:p>
      <text:p text:style-name="P35"><text:tab/>7) nie przemieszczaj się</text:p>
      <text:p text:style-name="P34"><text:span text:style-name="T12">(</text:span><text:span text:style-name="T16">przemieszczanie się może powodować dźwięki lub cień, który może zostać zauważony przez napastników</text:span><text:span text:style-name="T12">);</text:span></text:p>
      <text:p text:style-name="P36"><text:tab/>8) bądź poniżej linii okien, zejdź ze światła drzwi</text:p>
      <text:p text:style-name="P34"><text:span text:style-name="T12">(</text:span><text:span text:style-name="T16">przebywanie w świetle drzwi rzuca cień i może zostać zauważone przez napastników</text:span><text:span text:style-name="T12">);</text:span></text:p>
      <text:p text:style-name="P36"><text:tab/>9) zejdź z linii strzału, połóż się na podłodze</text:p>
      <text:p text:style-name="P34"><text:span text:style-name="T12">(</text:span><text:span text:style-name="T16">z reguły napastnicy strzelają na wysokości około 1 do 1,5 m.; strzały z broni palnej bez problemu penetrują drzwi i mogą zabić osoby znajdujące się wewnątrz</text:span><text:span text:style-name="T12">);</text:span></text:p>
      <text:p text:style-name="P36"><text:tab/>10) jeżeli padną strzały, nie krzycz</text:p>
      <text:p text:style-name="P34"><text:span text:style-name="T14">(</text:span><text:span text:style-name="T16">napastnicy oddając na ślepo strzały przez zamknięte drzwi chcą sprowokować krzyki przerażonych osób i upewnić się czy w salach rzeczywiście nikogo nie ma);</text:span></text:p>
      <text:p text:style-name="P36"><text:tab/>11) nie otwieraj nikomu drzwi <text:s/></text:p>
      <text:p text:style-name="P34"><text:span text:style-name="T12">(</text:span><text:span text:style-name="T16">interweniujące oddziały policji w przypadku takiej konieczności same otworzą drzwi; napastnicy mogą zmusić osoby funkcyjne do przekazania komunikatu, który ma spowodować otwarcie drzwi</text:span><text:span text:style-name="T12">);</text:span></text:p>
      <text:p text:style-name="P36"><text:tab/>12) w przypadku wtargnięcia napastnika do pomieszczenia podejmij walkę, która może być ostatnią szansą na uratowanie życia</text:p>
      <text:p text:style-name="P34"><text:span text:style-name="T12">(</text:span><text:span text:style-name="T16">w sytuacji obecności aktywnego strzelca jego celem jest zabicie jak największej liczby ludzi; w takiej sytuacji podjęcie walki może dać jedyną szansę na uratowanie życia</text:span><text:span text:style-name="T12">).</text:span></text:p>
      <text:p text:style-name="P18"/>
      <text:p text:style-name="P20"><text:soft-page-break/></text:p>
      <text:p text:style-name="P17">2. Bezpośredni kontakt z napastnikami, którzy dążą do przejęcia kontroli nad przedszkolem: </text:p>
      <text:p text:style-name="P32"><text:tab/>1) wykonuj bezwzględnie polecenia napastnika</text:p>
      <text:p text:style-name="P31"><text:span text:style-name="T12">(</text:span><text:span text:style-name="T16">wszelkie próby oporu mogą być uznane przez napastników jako akt agresji i zakończyć się śmiercią zakładników</text:span><text:span text:style-name="T12">);</text:span></text:p>
      <text:p text:style-name="P32"><text:tab/>2) na żądanie terrorystów oddaj im przedmioty osobiste, np.: telefon</text:p>
      <text:p text:style-name="P34"><text:span text:style-name="T5">(</text:span><text:span text:style-name="T6">wszelkie próby oszukania napastników mogą zakończyć się śmiercią osoby oszukującej);</text:span></text:p>
      <text:p text:style-name="P32"><text:tab/>3) poinformuj, że nie możesz wykonać jakiegoś polecenia</text:p>
      <text:p text:style-name="P31"><text:span text:style-name="T12">(</text:span><text:span text:style-name="T16">w takim przypadku ewentualne niewykonanie polecenia napastników nie zostanie potraktowane jako próba oporu</text:span><text:span text:style-name="T12">);</text:span></text:p>
      <text:p text:style-name="P32"><text:tab/>4) <text:s/>nie patrz terrorystom w oczy, unikaj kontaktu wzrokowego</text:p>
      <text:p text:style-name="P31"><text:span text:style-name="T12">(</text:span><text:span text:style-name="T16">w takiej sytuacji patrzenie w oczy może zostać uznane za akt prowokacji i agresji);</text:span></text:p>
      <text:p text:style-name="P32"><text:tab/>5) nigdy nie odwracaj się plecami do napastnika</text:p>
      <text:p text:style-name="P33">(odwracanie plecami może zostać uznane jako akt agresji czy lekceważenia, utrudnia także orientację w sytuacji);</text:p>
      <text:p text:style-name="P32"><text:tab/>6) nie zwracaj na siebie uwagi</text:p>
      <text:p text:style-name="P31"><text:span text:style-name="T12">(</text:span><text:span text:style-name="T16">nie zwracanie na siebie uwagi może zwiększyć szansę na uratowanie życia w przypadku, gdy zamachowcy zdecydują się <text:s/>zabić kogoś dla przykładu</text:span><text:span text:style-name="T12">);</text:span></text:p>
      <text:p text:style-name="P32"><text:tab/>7) nie lekceważ napastnika i nie bądź agresywny</text:p>
      <text:p text:style-name="P31"><text:span text:style-name="T12">(</text:span><text:span text:style-name="T16">brak szacunku i agresja mogą zostać ukarane przez zamachowców</text:span><text:span text:style-name="T12">);</text:span></text:p>
      <text:p text:style-name="P32"><text:tab/>8) nie oszukuj terrorysty</text:p>
      <text:p text:style-name="P31"><text:span text:style-name="T12">(</text:span><text:span text:style-name="T16">oszustwo może zostać potraktowane jako brak szacunku czy agresja i zostać ukarane</text:span><text:span text:style-name="T12">);</text:span></text:p>
      <text:p text:style-name="P32"><text:tab/>9) uspokój dzieci, zawsze zwracaj się do nich po imieniu</text:p>
      <text:p text:style-name="P31"><text:span text:style-name="T12">(z</text:span><text:span text:style-name="T16">wracanie się do </text:span><text:span text:style-name="T16">dzieci</text:span><text:span text:style-name="T16"> po imieniu pozwala na ich spersonalizowanie co może spowodować lepsze ich traktowanie przez zamachowców</text:span><text:span text:style-name="T12">) </text:span></text:p>
      <text:p text:style-name="P32"><text:tab/>10) poinformuj napastnika o dzieciach ze schorzeniami</text:p>
      <text:p text:style-name="P31"><text:span text:style-name="T12">(</text:span><text:span text:style-name="T16">wiedza ta w konsekwencji obniży agresję ze strony zamachowców wobec dzieci, których zachowanie różni się od reszty</text:span><text:span text:style-name="T12">);</text:span></text:p>
      <text:p text:style-name="P32"><text:tab/>11) pytaj zawsze o pozwolenie, np. gdy chcesz się zwrócić do dzieci</text:p>
      <text:p text:style-name="P34"><text:span text:style-name="T12">(</text:span><text:span text:style-name="T16">każda aktywność podjęta bez zgody zamachowców może zostać potraktowana jako akt oporu czy agresji i w konsekwencji ukarana</text:span><text:span text:style-name="T12">);</text:span></text:p>
      <text:p text:style-name="P36"><text:tab/>12) zawsze korzystaj z dobrej woli terrorysty</text:p>
      <text:p text:style-name="P34"><text:span text:style-name="T12">(</text:span><text:span text:style-name="T16">nigdy nie wiadomo, kiedy kolejny raz będziemy mogli napić się czy zjeść posiłek</text:span><text:span text:style-name="T12">).</text:span></text:p>
      <text:p text:style-name="P37"/>
      <text:p text:style-name="P12">3. W przypadku działań antyterrorystycznych: </text:p>
      <text:p text:style-name="P36"><text:tab/>1) nie uciekaj z miejsca zdarzenia, nie wykonuj gwałtownych ruchów – możesz zostać uznany za terrorystę</text:p>
      <text:p text:style-name="P34"><text:span text:style-name="T12">(</text:span><text:span text:style-name="T16">policja w trakcie operacji odbijania zakładników nie jest w stanie odróżnić napastników od ofiar</text:span><text:span text:style-name="T12">);</text:span></text:p>
      <text:p text:style-name="P36"><text:tab/>2) nie próbuj pomagać służbom ratowniczym, dyskutować z nimi</text:p>
      <text:p text:style-name="P34"><text:span text:style-name="T12">(</text:span><text:span text:style-name="T16">próba pomocy siłom bezpieczeństwa bez ich wyraźnej zgody czy prośby może zostać potraktowane jako akt agresji</text:span><text:span text:style-name="T12">);</text:span></text:p>
      <text:list xml:id="list7703381294790959704" text:style-name="WWNum5">
        <text:list-header>
          <text:p text:style-name="P49"/>
          <text:list>
            <text:list-item>
              <text:list>
                <text:list-item>
                  <text:list>
                    <text:list-header>
                      <text:p text:style-name="P50"><text:soft-page-break/></text:p>
                    </text:list-header>
                  </text:list>
                </text:list-item>
              </text:list>
            </text:list-item>
          </text:list>
        </text:list-header>
      </text:list>
      <text:p text:style-name="P36"><text:tab/>3) połóż się na podłodze, trzymaj ręce z otwartymi dłońmi najlepiej na wysokości głowy</text:p>
      <text:p text:style-name="P34"><text:span text:style-name="T14">(</text:span><text:span text:style-name="T16">taka pozycja pozwala widzieć ewentualne niebezpieczne narzędzia będące w posiadaniu zamachowców, którzy wtopili się w szeregi zakładników</text:span><text:span text:style-name="T18">);</text:span></text:p>
      <text:p text:style-name="P36"><text:tab/>4) słuchaj poleceń i instrukcji grupy antyterrorystycznej, poddawaj się jej działaniom </text:p>
      <text:p text:style-name="P34"><text:span text:style-name="T12">(</text:span><text:span text:style-name="T16">postawa</text:span><text:span text:style-name="T6"> taka ułatwia działania policji a także identyfikację zamachowców);</text:span></text:p>
      <text:p text:style-name="P32"><text:tab/>5) nie trzyj oczu w przypadku użycia gazów łzawiących</text:p>
      <text:p text:style-name="P33">(tarcie oczu tylko pogarsza skutki użycia gazu łzawiącego); </text:p>
      <text:p text:style-name="P32"><text:tab/>6) pytaj o pozwolenie zaopiekowania się swoimi dziećmi</text:p>
      <text:p text:style-name="P31"><text:span text:style-name="T12">(</text:span><text:span text:style-name="T16">wszelkie samowolne działania mogą zostać potraktowane jako akt agresji i mogą utrudnić akcję ratunkową);</text:span></text:p>
      <text:p text:style-name="P36"><text:span text:style-name="T3"><text:tab/>7) odpowiadaj na pytania funkcjo</text:span>nariuszy </text:p>
      <text:p text:style-name="P34"><text:span text:style-name="T12">(</text:span><text:span text:style-name="T16">policja zbiera kluczowe informacje mające się przyczynić do skutecznej akcji uwolnienia zakładników i identyfikacji zamachowców);</text:span></text:p>
      <text:p text:style-name="P36"><text:tab/>8) bądź przygotowany na traktowanie ciebie jako potencjalnego terrorysty dopóki twoja tożsamość nie zostanie potwierdzona</text:p>
      <text:p text:style-name="P34"><text:span text:style-name="T12">(</text:span><text:span text:style-name="T16">w pierwszej fazie operacji policja nie jest w stanie odróżnić zakładników od napastników, którzy często próbują się wtapiać w tłum i uciec z miejsca ataku);</text:span></text:p>
      <text:p text:style-name="P36"><text:tab/>9) po wydaniu polecenia wyjścia – opuść pomieszczenie jak najszybciej, oddal się we wskazanym kierunku </text:p>
      <text:p text:style-name="P34"><text:span text:style-name="T12">(</text:span><text:span text:style-name="T16">w przypadku interwencji sił bezpieczeństwa należy wykonać polecenia dokładnie tak, jak tego chcą siły interwencyjne);</text:span></text:p>
      <text:p text:style-name="P36"><text:tab/>10) nie zatrzymuj się dla zabrania rzeczy osobistych, zawsze istnieje ryzyko wybuchu <text:s/>lub pożaru</text:p>
      <text:p text:style-name="P34"><text:span text:style-name="T12">(</text:span><text:span text:style-name="T16">najważniejsze jest ratowanie życia i zdrowia, a dopiero potem ratowanie dóbr materialnych</text:span><text:span text:style-name="T12">).</text:span></text:p>
      <text:p text:style-name="P24"/>
      <text:p text:style-name="P12">VI. SPOSÓB PROWADZENIA EWAKUACJI: </text:p>
      <text:p text:style-name="P15"/>
      <text:p text:style-name="P13">Ewakuację można przeprowadzić tylko na wyraźną komendę sił interweniujących<text:line-break/>i zgodnie z ich wskazówkami. </text:p>
      <text:p text:style-name="P1"/>
      <text:p text:style-name="P1">VII. SPOSÓB ODCZYTYWANIA SYGNAŁÓW ALARMOWYCH:</text:p>
      <text:list xml:id="list6870719797972393917" text:style-name="WWNum1">
        <text:list-header>
          <text:p text:style-name="P53"><text:span text:style-name="T10"><text:s text:c="5"/>1. </text:span><text:span text:style-name="T11">„Sygnał dźwiękowy ciągły”</text:span><text:span text:style-name="T10"> – azyl (barykadowanie się w pomieszczeniach).</text:span></text:p>
          <text:p text:style-name="P52"/>
        </text:list-header>
      </text:list>
      <text:p text:style-name="P1">VIII. TELEFONY ALARMOWE:</text:p>
      <text:p text:style-name="P7"><text:span text:style-name="T26"><text:s text:c="5"/>1. </text:span><text:span text:style-name="T27">Telefon alarmowy telefonów komórkowych</text:span><text:span text:style-name="T25"> – </text:span><text:span text:style-name="T27">112.</text:span></text:p>
      <text:p text:style-name="P7"><text:span text:style-name="T26"><text:s text:c="5"/>2. </text:span><text:span text:style-name="T27">Policja</text:span><text:span text:style-name="T25"> – </text:span><text:span text:style-name="T27">997.</text:span></text:p>
      <text:p text:style-name="P7"><text:span text:style-name="T26"><text:s text:c="5"/>3. </text:span><text:span text:style-name="T27">Straż pożarna</text:span><text:span text:style-name="T25"> – </text:span><text:span text:style-name="T27">998,</text:span></text:p>
      <text:p text:style-name="P38"><text:span text:style-name="T26"><text:s text:c="5"/>4. </text:span><text:span text:style-name="T27">Pogotowie Ratunkowe</text:span><text:span text:style-name="T25"> – </text:span><text:span text:style-name="T27">999.</text:span></text:p>
      <text:p text:style-name="P3"><text:soft-page-break/></text:p>
      <text:p text:style-name="P1">IX. SPOSÓB POWIADAMIANIA SŁUŻB: </text:p>
      <text:p text:style-name="P23">Wybierz jeden z w/w numerów. Po zgłoszeniu się dyżurnego operatora danej służby podaj <text:span text:style-name="T3">następujące informacje: </text:span></text:p>
      <text:p text:style-name="P19"/>
      <text:p text:style-name="P22"><text:span text:style-name="T13"><text:s text:c="5"/>1) </text:span><text:span text:style-name="T12">rodzaj stwierdzonego zagrożenia;</text:span></text:p>
      <text:p text:style-name="P22"><text:span text:style-name="T13"><text:s text:c="5"/>2) </text:span><text:span text:style-name="T12">nazwę i adres przedszkola;</text:span></text:p>
      <text:list xml:id="list919136680588034943" text:style-name="WWNum6">
        <text:list-header>
          <text:p text:style-name="P48"><text:span text:style-name="T26"><text:s text:c="5"/>3) </text:span>imię i nazwisko oraz pełnioną funkcję;</text:p>
          <text:p text:style-name="P48"><text:span text:style-name="T26"><text:s text:c="5"/>4) </text:span>telefon kontaktowy;</text:p>
          <text:p text:style-name="P48"><text:span text:style-name="T26"><text:s text:c="5"/>5) </text:span>zrealizowane przedsięwzięcia;</text:p>
        </text:list-header>
      </text:list>
      <text:p text:style-name="P41"><text:s text:c="5"/>6) potwierdź przyjęcie zgłoszenia i zapisz dane przyjmującego zgłoszenie.</text:p>
      <text:p text:style-name="P21"/>
      <text:p text:style-name="P10"><text:span text:style-name="T15">X. SPOSÓB POSTĘPOWANIA Z </text:span><text:span text:style-name="T15">DZIEĆMI</text:span><text:span text:style-name="T15"> ZE SPE: </text:span></text:p>
      <text:p text:style-name="P14">Nauczyciele odpowiedzialni za opiekę na osobami niepełnosprawnymi dbają o zachowanie się dzieci zgodnie z potrzebami danej sytuacji. W przypadku konieczności ewakuacji zapewniają pomoc zgodnie z wcześniejszymi ustaleniami. </text:p>
      <text:p text:style-name="P25"/>
      <text:p text:style-name="P26">XI. ZARZĄDZANIE NA WYPADEK SYTUACJI KRYZYSOWEJ:</text:p>
      <text:p text:style-name="P27"/>
      <text:p text:style-name="P16"><text:span text:style-name="T12">Czynnościami realizowanymi w trakcie procedury kieruje dyrektor placówki, p.o. dyrektora</text:span><text:span text:style-name="T12"> </text:span><text:span text:style-name="T12">lub osoba przez niego wyznaczona. </text:span></text:p>
      <text:p text:style-name="P26"/>
      <text:p text:style-name="P1">XII. OBOWIĄZKI PRACOWNIKÓW: </text:p>
      <text:list xml:id="list7166975151938853487" text:style-name="WWNum7">
        <text:list-header>
          <text:p text:style-name="P54"><text:s text:c="5"/>1. Zapoznać się z czynnościami realizowanymi w trakcie uruchamiania procedury.</text:p>
          <text:p text:style-name="P54"><text:s text:c="5"/>2. Brać udział w treningach i szkoleniach z zakresu stosowania procedury.</text:p>
          <text:p text:style-name="P54"><text:s text:c="5"/>3. Znać sygnał uruchamiający procedurę.</text:p>
          <text:p text:style-name="P54"><text:s text:c="3"/>4. Mieć zapisane numery telefonów osób odpowiedzialnych za uruchomienie procedury<text:line-break/> <text:s text:c="9"/>i koordynację ewakuacji osób niepełnosprawnych.</text:p>
          <text:p text:style-name="P54"><text:s text:c="5"/>5. Znać swoje zadania na wypadek uruchomienia procedury.</text:p>
          <text:p text:style-name="P54"><text:s text:c="5"/>6. Znać miejsce ewakuacji.</text:p>
          <text:p text:style-name="P54"><text:s text:c="5"/>7. Szkolić dzieci w zakresie postępowania na wypadek uruchomienia procedury.</text:p>
          <text:h text:style-name="P55" text:outline-level="2"><text:s text:c="5"/>8. Stosować się do poleceń osoby zarządzającej sytuacja kryzysową. </text:h>
        </text:list-header>
      </text:list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color="#00000a" fo:font-size="12pt" style:font-size-asian="12pt" style:font-name-complex="Wingdings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0.6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1.91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13.18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4.4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5.72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16.99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8.2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9.53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20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1.91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13.18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14.45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5.72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16.99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18.2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9.53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20.80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2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</text:list-style>
    <text:list-style style:name="WWNum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2">pp2</text:span></text:span></text:a><text:span text:style-name="Internet_20_link"><text:span text:style-name="MT2">@radlin.pl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15</meta:editing-cycles>
    <meta:creation-date>2019-09-22T13:01:00</meta:creation-date>
    <dc:date>2019-10-10T20:50:57.38</dc:date>
    <meta:editing-duration>PT57M53S</meta:editing-duration>
    <meta:generator>OpenOffice/4.1.1$Win32 OpenOffice.org_project/411m6$Build-9775</meta:generator>
    <meta:document-statistic meta:table-count="0" meta:image-count="0" meta:object-count="0" meta:page-count="5" meta:paragraph-count="122" meta:word-count="1380" meta:character-count="9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