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  <style:text-properties fo:font-size="18pt" style:font-size-asian="18pt" style:font-size-complex="18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mbria" fo:font-size="12pt" style:font-size-asian="12pt" style:font-size-complex="12pt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>
        <style:tab-stops>
          <style:tab-stop style:position="2cm"/>
        </style:tab-stops>
      </style:paragraph-properties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18" style:family="paragraph" style:parent-style-name="Standard">
      <style:paragraph-properties fo:margin-top="0cm" fo:margin-bottom="0cm" fo:text-align="justify" style:justify-single-word="false">
        <style:tab-stops>
          <style:tab-stop style:position="2cm"/>
        </style:tab-stops>
      </style:paragraph-properties>
      <style:text-properties style:font-name="Times New Roman" fo:font-size="6pt" style:font-size-asian="6pt" style:font-size-complex="6pt"/>
    </style:style>
    <style:style style:name="P19" style:family="paragraph" style:parent-style-name="Standard">
      <style:paragraph-properties fo:margin-top="0cm" fo:margin-bottom="0cm" fo:text-align="justify" style:justify-single-word="false">
        <style:tab-stops>
          <style:tab-stop style:position="2cm"/>
        </style:tab-stops>
      </style:paragraph-properties>
      <style:text-properties style:font-name="Times New Roman" fo:font-size="6pt" fo:font-weight="bold" style:font-size-asian="6pt" style:font-weight-asian="bold" style:font-size-complex="6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use-window-font-color="true"/>
    </style:style>
    <style:style style:name="P21" style:family="paragraph" style:parent-style-name="Standard">
      <style:paragraph-properties fo:margin-top="0cm" fo:margin-bottom="0cm" fo:text-align="justify" style:justify-single-word="false">
        <style:tab-stops>
          <style:tab-stop style:position="2cm"/>
        </style:tab-stops>
      </style:paragraph-properties>
      <style:text-properties style:use-window-font-color="true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Times New Roman"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6pt" style:font-size-asian="6pt" style:font-size-complex="6pt"/>
    </style:style>
    <style:style style:name="P27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Times New Roman" fo:font-size="6pt" style:font-size-asian="6pt" style:font-size-complex="6pt" style:font-weight-complex="bold"/>
    </style:style>
    <style:style style:name="P28" style:family="paragraph" style:parent-style-name="Standard">
      <style:paragraph-properties fo:margin-top="0cm" fo:margin-bottom="0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Times New Roman" fo:font-size="20pt" fo:font-weight="bold" style:font-size-asian="20pt" style:font-weight-asian="bold" style:font-size-complex="20pt"/>
    </style:style>
    <style:style style:name="P29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/>
    </style:style>
    <style:style style:name="P30" style:family="paragraph" style:parent-style-name="Standard">
      <style:paragraph-properties fo:margin-top="0cm" fo:margin-bottom="0cm"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31" style:family="paragraph" style:parent-style-name="List_20_Paragraph">
      <style:paragraph-properties fo:margin-top="0cm" fo:margin-bottom="0cm" fo:text-align="justify" style:justify-single-word="false">
        <style:tab-stops>
          <style:tab-stop style:position="2cm"/>
          <style:tab-stop style:position="2.501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2cm"/>
          <style:tab-stop style:position="2.50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1.588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.635cm" fo:margin-right="0cm" fo:margin-top="0cm" fo:margin-bottom="0cm" fo:text-align="justify" style:justify-single-word="false" fo:text-indent="-0.635cm" style:auto-text-indent="false"/>
      <style:text-properties fo:color="#ff3333" style:font-name="Times New Roman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left="0.635cm" fo:margin-right="0cm" fo:margin-top="0cm" fo:margin-bottom="0cm" fo:text-align="justify" style:justify-single-word="false" fo:text-indent="-0.635cm" style:auto-text-indent="false"/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.635cm" fo:margin-right="0cm" fo:margin-top="0cm" fo:margin-bottom="0cm" fo:text-align="justify" style:justify-single-word="false" fo:text-indent="-0.635cm" style:auto-text-indent="false"/>
      <style:text-properties style:use-window-font-color="true" style:font-name="Times New Roman" fo:font-size="20pt" fo:font-weight="bold" style:font-size-asian="20pt" style:font-weight-asian="bold" style:font-size-complex="20pt"/>
    </style:style>
    <style:style style:name="P37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/>
    </style:style>
    <style:style style:name="P40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use-window-font-color="true" style:font-name="Times New Roman" fo:font-size="12pt" style:font-size-asian="12pt"/>
    </style:style>
    <style:style style:name="P4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44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2pt" fo:font-style="italic" style:font-size-asian="12pt" style:font-style-asian="italic" style:font-size-complex="12pt"/>
    </style:style>
    <style:style style:name="P45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normal" style:font-weight-complex="bold"/>
    </style:style>
    <style:style style:name="P46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47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  <style:tab-stop style:position="7.117cm"/>
        </style:tab-stops>
      </style:paragraph-properties>
    </style:style>
    <style:style style:name="P48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0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P51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52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53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Times New Roman" fo:font-size="12pt" fo:font-style="italic" style:font-size-asian="12pt" style:font-style-asian="italic" style:font-size-complex="12pt"/>
    </style:style>
    <style:style style:name="P5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6.002cm" style:type="right"/>
        </style:tab-stops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55" style:family="paragraph" style:parent-style-name="Standard" style:master-page-name="Standard">
      <style:paragraph-properties fo:line-height="150%" fo:text-align="center" style:justify-single-word="false" style:page-number="auto"/>
      <style:text-properties fo:color="#00cc00" style:font-name="Times New Roman" fo:font-size="18pt" style:text-underline-style="none" fo:font-weight="bold" style:font-size-asian="18pt" style:font-weight-asian="bold" style:font-size-complex="18pt"/>
    </style:style>
    <style:style style:name="P56" style:family="paragraph" style:parent-style-name="List_20_Paragraph" style:list-style-name="L1">
      <style:paragraph-properties fo:line-height="100%" fo:text-align="start" style:justify-single-word="false"/>
    </style:style>
    <style:style style:name="P57" style:family="paragraph" style:parent-style-name="List_20_Paragraph" style:list-style-name="L1">
      <style:paragraph-properties fo:line-height="100%"/>
      <style:text-properties style:use-window-font-color="true"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58" style:family="paragraph" style:parent-style-name="List_20_Paragraph" style:list-style-name="L1">
      <style:paragraph-properties fo:line-height="100%" fo:text-align="justify" style:justify-single-word="false"/>
      <style:text-properties style:use-window-font-color="true"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59" style:family="paragraph" style:parent-style-name="List_20_Paragraph" style:list-style-name="WWNum4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  <style:tab-stop style:position="2.501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60" style:family="paragraph" style:parent-style-name="List_20_Paragraph" style:list-style-name="WWNum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61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style:use-window-font-color="true"/>
    </style:style>
    <style:style style:name="P62" style:family="paragraph" style:parent-style-name="List_20_Paragraph" style:list-style-name="WWNum8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use-window-font-color="true" style:font-name="Times New Roman" fo:font-size="12pt" style:font-size-asian="12pt"/>
    </style:style>
    <style:style style:name="P63" style:family="paragraph" style:parent-style-name="List_20_Paragraph" style:list-style-name="WWNum7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64" style:family="paragraph" style:parent-style-name="List_20_Paragraph" style:list-style-name="WWNum7">
      <style:paragraph-properties fo:margin-left="0cm" fo:margin-right="0cm" fo:margin-top="0cm" fo:margin-bottom="0.049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use-window-font-color="true" fo:font-size="10pt" style:font-size-asian="10pt" style:font-size-complex="10pt"/>
    </style:style>
    <style:style style:name="T4" style:family="text"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T5" style:family="text">
      <style:text-properties style:use-window-font-color="true" fo:font-size="10pt" style:text-underline-style="none" style:font-size-asian="10pt" style:font-size-complex="10pt"/>
    </style:style>
    <style:style style:name="T6" style:family="text">
      <style:text-properties style:use-window-font-color="true" style:font-name="Times New Roman" fo:font-size="12pt" style:font-size-asian="12pt" style:font-size-complex="12pt"/>
    </style:style>
    <style:style style:name="T7" style:family="text"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T8" style:family="text">
      <style:text-properties style:use-window-font-color="true"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T9" style:family="text">
      <style:text-properties style:use-window-font-color="true" style:font-name="Times New Roman" fo:font-size="12pt" fo:font-style="italic" style:font-size-asian="12pt" style:font-style-asian="italic" style:font-size-complex="12pt"/>
    </style:style>
    <style:style style:name="T10" style:family="text">
      <style:text-properties style:use-window-font-color="true"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1" style:family="text">
      <style:text-properties style:use-window-font-color="true" style:font-name="Times New Roman" fo:font-size="12pt" fo:font-style="italic" style:font-name-asian="Times New Roman1" style:font-size-asian="12pt" style:language-asian="pl" style:country-asian="PL" style:font-style-asian="italic" style:font-size-complex="12pt"/>
    </style:style>
    <style:style style:name="T12" style:family="text">
      <style:text-properties style:use-window-font-color="true"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3" style:family="text">
      <style:text-properties style:use-window-font-color="true" style:font-name="Times New Roman" fo:font-size="12pt" fo:font-style="italic" style:text-underline-style="none" style:font-size-asian="12pt" style:font-style-asian="italic" style:font-size-complex="12pt"/>
    </style:style>
    <style:style style:name="T14" style:family="text">
      <style:text-properties style:use-window-font-color="true"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T15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use-window-font-color="true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style:font-size-asian="12pt" style:font-size-complex="12pt" style:font-weight-complex="bold"/>
    </style:style>
    <style:style style:name="T20" style:family="text">
      <style:text-properties style:font-name="Times New Roman" fo:font-size="12pt" fo:font-weight="bold" style:font-size-asian="12pt" style:font-weight-asian="bold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T23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size-complex="12pt"/>
    </style:style>
    <style:style style:name="T24" style:family="text"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T2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29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T30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T31" style:family="text">
      <style:text-properties fo:color="#00cc00" style:font-name="Times New Roman" style:text-underline-style="solid" style:text-underline-width="auto" style:text-underline-color="font-color" fo:font-weight="bold" style:font-weight-asian="bold"/>
    </style:style>
    <style:style style:name="T32" style:family="text">
      <style:text-properties fo:color="#00cc00" style:font-name="Times New Roman" fo:font-weight="bold" style:font-weight-asian="bold"/>
    </style:style>
    <style:style style:name="T33" style:family="text">
      <style:text-properties style:font-size-complex="12pt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font-weight-complex="bold"/>
    </style:style>
    <style:style style:name="T3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10"><text:bookmark text:name="_GoBack"/><text:span text:style-name="T31">PROCEDURA POSTĘPOWANIA NA WYPADEK<text:line-break/>SKAŻENIA CHEMICZNEGO I BIOLOGICZNEGO </text:span><text:span text:style-name="T32"><text:line-break/></text:span></text:p>
      <text:p text:style-name="P2">I. CEL PROCEDURY:</text:p>
      <text:p text:style-name="P3">Celem procedury jest określenie sposobu postępowania na wypadek skażenia chemicznego<text:line-break/>i biologicznego przedszkola.</text:p>
      <text:p text:style-name="P2">II. PODSTAWY PRAWNE URUCHOMIENIA PROCEDURY: </text:p>
      <text:list xml:id="list7659135780071374081" text:style-name="L1">
        <text:list-item>
          <text:p text:style-name="P56"><text:span text:style-name="T24">U</text:span><text:span text:style-name="T14">chwała Rady Ministrów z dnia 9 grudnia 2014 r. w sprawie „Narodowego Programu Antyterrorystycznego <text:s/>na lata 2015–2019”.</text:span></text:p>
        </text:list-item>
        <text:list-item>
          <text:p text:style-name="P57">Ustawa z dnia 10 czerwca 2016 r. o działaniach antyterrorystycznych.</text:p>
        </text:list-item>
        <text:list-item>
          <text:p text:style-name="P57">Ustawa z dnia 17 lipca 2009 r. o zarządzaniu kryzysowym.</text:p>
        </text:list-item>
        <text:list-item>
          <text:p text:style-name="P58">Zarządzenie nr PP2.021.06.2019 z dnia 11 września 2019 r. Dyrektora Przedszkola Publicznego Nr 2 im. Jasia i Małgosi w sprawie wprowadzenia niniejszej procedury.</text:p>
        </text:list-item>
      </text:list>
      <text:p text:style-name="P2"><text:line-break/>III. PRZEDMIOT I ZAKRES STOSOWANIA PROCEDURY:</text:p>
      <text:p text:style-name="P9"><text:span text:style-name="T18">Procedura do zastosowania w przypadku skażenia substancją chemiczną lub biologiczną teren</text:span><text:span text:style-name="T6">u przedszkola oraz zagrożenia skażeniem ww. substancjami.</text:span></text:p>
      <text:list xml:id="list5967431760787426960" text:style-name="WWNum4">
        <text:list-header>
          <text:p text:style-name="P59">Procedura dotyczy całości personelu przedszkola oraz dzieci.</text:p>
        </text:list-header>
      </text:list>
      <text:p text:style-name="P31"/>
      <text:p text:style-name="P2">IV.UPRAWNIENIA I ODPOWIEDZIALNOŚĆ OSÓB REALIZUJĄCYCH KONIECZNE DZIAŁANIA: </text:p>
      <text:p text:style-name="P5">1. Za uruchomienie i anulowanie procedury oraz kierowanie koniecznymi działaniami odpowiadają kolejno:</text:p>
      <text:p text:style-name="P39"><text:span text:style-name="T19"><text:s text:c="5"/>1) dyrektor placówki – </text:span><text:span text:style-name="T25">Małgorzata Stankiewicz- Mnich, tel. 609 008 192;</text:span></text:p>
      <text:list xml:id="list2214464017575964488" text:style-name="WWNum2">
        <text:list-header>
          <text:p text:style-name="P61"><text:span text:style-name="T19"><text:s text:c="5"/>2) w przypadku jego nieobecności</text:span><text:span text:style-name="T21"> </text:span><text:span text:style-name="T26">– </text:span><text:span text:style-name="T25">p.o. dyrektora Mariola Błaszczyk, tel. 505 295 562; </text:span></text:p>
          <text:p text:style-name="P61"><text:span text:style-name="T25"><text:s text:c="5"/>3) w przypadku nieobecności ww. </text:span><text:span text:style-name="T26">– Halina Czepczar, tel. 793 965 733.</text:span></text:p>
        </text:list-header>
      </text:list>
      <text:p text:style-name="P6">2. Osobą odpowiedzialną za koordynację ewakuacji osób niepełnosprawnych:</text:p>
      <text:p text:style-name="P40"><text:s text:c="5"/>1) nauczyciel wspomagający w grupie integracyjnej<text:span text:style-name="T33"> – </text:span>Anna Dahm, tel. 786 102 767;</text:p>
      <text:list xml:id="list7228279970270833787" text:style-name="WWNum8">
        <text:list-header>
          <text:p text:style-name="P62"><text:s text:c="2"/>2) w przypadku nieobecności nauczyciela wspomagającego<text:span text:style-name="T33"> –</text:span> nauczyciel pracujący<text:line-break/> <text:s text:c="10"/>w oddziale integracyjnym.</text:p>
        </text:list-header>
      </text:list>
      <text:p text:style-name="P38"><text:soft-page-break/></text:p>
      <text:p text:style-name="P37">V. SPOSÓB POSTĘPOWANIA:</text:p>
      <text:p text:style-name="P13"><text:span text:style-name="T20">1.</text:span><text:span text:style-name="T7">Przedszkole </text:span><text:span text:style-name="T20">otrzymuje informację o możliwym skażeniu substancją chemiczną/biologiczną (np. telefon o zamiarze ataku) gdy nie nastąpiło skażenie placówki: </text:span></text:p>
      <text:p text:style-name="P43"><text:tab/>1) zaalarmować wszystkich przebywających na terenie przedszkola, osoby przebywające na zewnątrz ewakuować do budynku placówki przemieszczając się pod wiatr oraz poprzecznie do kierunku wiatru;</text:p>
      <text:p text:style-name="P43"><text:tab/>2) natychmiast po ogłoszeniu alarmu powiadomić odpowiednie służby</text:p>
      <text:p text:style-name="P44">(policja, straż pożarna, pogotowie ratunkowe kładąc szczególny nacisk na zawarcie<text:line-break/>w tym powiadomieniu informacji o charakterze potencjalnego ataku);</text:p>
      <text:p text:style-name="P43"><text:tab/>3) w budynku – przedszkolu zamknąć i uszczelnić okna, drzwi, otwory wentylacyjne;</text:p>
      <text:p text:style-name="P47"><text:span text:style-name="T22"><text:tab/>4) w miarę możliwości gromadzić podręczne środki ratownicze i odtrutki </text:span><text:span text:style-name="T23">(maski pyłowe, gazę, watę, kwas octowy, sok cytrynowy, oliwę jadalną, wodę, wodę utlenioną mydło, olej parafinowy, środki pobudzające krążenie, spirytus do zmywania skóry);<text:line-break/><text:tab/></text:span><text:span text:style-name="T22">5) przygotować wilgotne tampony do ochrony dróg oddechowych, na wypadek przeniknięcia środka biologicznego lub chemicznych do wnętrza pomieszczeń</text:span><text:span text:style-name="T23"> (częsta zmiana tamponu lub nawilżanie go wodą zabezpiecza przed nadmiernym pochłanianiem substancji);</text:span></text:p>
      <text:p text:style-name="P48"><text:tab/>6) powstrzymać się od picia, spożywania posiłków, palenia papierosów oraz prac wymagających dużego wysiłku;</text:p>
      <text:p text:style-name="P50"><text:tab/>7) do chwili odwołania alarmu lub zarządzenia ewakuacji, nie wolno opuszczać uszczelnionych pomieszczeń, przebywać w pobliżu okien i innych otworów wentylacyjnych;</text:p>
      <text:p text:style-name="P46"><text:span text:style-name="T20"><text:tab/>8) oczekiwać na pojawienie się odpowiednich służb i postępować zgodnie<text:line-break/>z otrzymanymi od nich wytyc</text:span><text:span text:style-name="T20">znymi.</text:span></text:p>
      <text:p text:style-name="P18"/>
      <text:p text:style-name="P21"><text:span text:style-name="T20">2. </text:span><text:span text:style-name="T20">Przedszkole</text:span><text:span text:style-name="T20"> zostało skażone substancją chemiczną/biologiczną a zagrożenie zostało wykryte natychmiast lub szybko po jego pojawieniu się:</text:span></text:p>
      <text:p text:style-name="P43"><text:tab/>1) nie dotykać i nie wąchać podejrzanych przedmiotów, nie sprzątać proszku, nie ścierać cieczy;</text:p>
      <text:p text:style-name="P46"><text:span text:style-name="T7"><text:tab/>2) aby zapobiec rozprzestrzenianiu się substancji, przykryć ją, np. kocem;<text:line-break/><text:tab/>3) </text:span><text:span text:style-name="T28">pozamykać okna oraz drzwi, nie dopuścić do przeciągów;</text:span></text:p>
      <text:p text:style-name="P52"><text:tab/>4) opuścić pomieszczenie, w którym wykryto/stwierdzono obecność podejrzanej substancji i nie wpuszczać do niego innych osób;</text:p>
      <text:p text:style-name="P46"><text:span text:style-name="T28"><text:tab/>5) powiadomić administratora </text:span><text:span text:style-name="T9">(dyrektor, p.o. dyrektora, osoba upoważniona);<text:line-break/><text:tab/></text:span><text:span text:style-name="T15">6)</text:span><text:span text:style-name="T9"> </text:span><text:span text:style-name="T7">zaalarmować wszystkie osoby przebywające na terenie przedszkola<text:line-break/>i ewakuować je w rejon ewakuacji, przemieszczając się pod wiatr oraz poprzecznie do kierunku wiatru </text:span></text:p>
      <text:p text:style-name="P46"><text:span text:style-name="T9">(rejonów <text:s/>ewakuacji powinno być kilka, znajdujących się w różnych kierunkach od przedszkola, gdyż nie znamy kierunku wiatru z jakiego będzie wiał w czasie przedmiotowego </text:span><text:soft-page-break/><text:span text:style-name="T9">zagrożenia, </text:span><text:span text:style-name="T13">rejonem ewakuacji powinien być budynek/budynki a nie otwarta przestrzeń);</text:span><text:span text:style-name="T10"><text:line-break/></text:span></text:p>
      <text:p text:style-name="P45"/>
      <text:p text:style-name="P46"><text:span text:style-name="T16"><text:tab/>7) </text:span><text:span text:style-name="T20">natychmiast po ogłoszeniu ewakuacji powiadomić odpowiednie służby</text:span></text:p>
      <text:p text:style-name="P51">(policja, straż pożarna, pogotowie ratunkowe kładąc szczególny nacisk na zawarcie<text:line-break/>w tym powiadomieniu informacji o charakterze potencjalnego zagrożenia);</text:p>
      <text:p text:style-name="P46"><text:span text:style-name="T30"><text:tab/>8)</text:span><text:span text:style-name="T29"> </text:span><text:span text:style-name="T28">jeśli miał miejsce kontakt z substancją, należy: umyć dokładnie ręce wodą i mydłem; zdjąć ubranie, które miało kontakt z podejrzaną substancją i włożyć do plastikowego worka;</text:span></text:p>
      <text:p text:style-name="P52"><text:tab/>9) po kontakcie z substancją nie wolno: jeść, pić, palić do czasu uzyskania zgody odpowiednich służb </text:p>
      <text:p text:style-name="P53">(policja, straż pożarna, wyspecjalizowana jednostka zwalczania skażeń i zakażeń);</text:p>
      <text:p text:style-name="P49"><text:tab/>10) w obiekcie – budynku, do którego nastąpiła ewakuacja zamknąć<text:line-break/>i uszczelnić okna, drzwi, otwory wentylacyjne;</text:p>
      <text:p text:style-name="P52"><text:tab/>11) sporządzić listę osób, które miały kontakt z podejrzaną substancją albo znalazły się w odległości ok. 5 m od niej; listę przekazać policji;</text:p>
      <text:p text:style-name="P46"><text:span text:style-name="T8"><text:tab/>12) w miarę możliwości gromadzić podręczne środki ratownicze i odtrutki </text:span><text:span text:style-name="T11">(maski pyłowe, gazę, watę, kwas octowy, sok cytrynowy, oliwę jadalną, wodę, wodę utlenioną, mydło, olej parafinowy, środki pobudzające krążenie, spirytus do zmywania skóry);</text:span></text:p>
      <text:p text:style-name="P46"><text:span text:style-name="T22"><text:tab/>13) przygotować wilgotne tampony do ochrony dróg oddechowych, na wypadek przeniknięcia środków biologicznego lub chemicznych do wnętrza pomieszczeń</text:span><text:span text:style-name="T23"> (częsta zmiana tamponu lub nawilżanie go wodą zabezpiecza przed nadmiernym pochłanianiem substancji);</text:span></text:p>
      <text:p text:style-name="P50"><text:tab/>14) powstrzymać się od picia, spożywania posiłków, palenia oraz prac wymagających dużego wysiłku;</text:p>
      <text:p text:style-name="P49"><text:tab/>15) oczekiwać na pojawienie się odpowiednich służb i postępować zgodnie z otrzymanymi od nich wytycznymi.</text:p>
      <text:p text:style-name="P19"/>
      <text:p text:style-name="P24">3. Przedszkole zostało skażone substancją chemiczną/biologiczną a zagrożenie zostało wykryte późno, np. gdy pojawiły się objawy reakcji na substancję lub/i ogniska zachorowań:</text:p>
      <text:p text:style-name="P30"><text:tab/>1) nie dotykać i nie wąchać podejrzanych przedmiotów, nie sprzątać proszku, nie ścierać cieczy;</text:p>
      <text:p text:style-name="P14"><text:span text:style-name="T7"><text:tab/>2) powiadomić administratora</text:span><text:span text:style-name="T17"> </text:span><text:span text:style-name="T12">(dyrektor, p.o. dyrektora, osoba upoważniona);</text:span></text:p>
      <text:p text:style-name="P24"><text:tab/>3) aby zapobiec rozprzestrzenianiu się substancji, przykryć ją, np. kocem;</text:p>
      <text:p text:style-name="P24"><text:tab/>4) pozamykać okna i drzwi, nie dopuścić do przeciągów;</text:p>
      <text:p text:style-name="P24"><text:tab/>5) opuścić pomieszczenie, w którym wykryto/stwierdzono obecność podejrzanej substancji i nie wpuszczać do niego innych osób;</text:p>
      <text:p text:style-name="P24"><text:tab/>6) ogłosić alarm i wszystkie dzieci, nauczycieli oraz pracowników znajdujących się bezpośrednio poza budynkiem a przebywających na terenie przedszkola ewakuować do wnętrza przedszkola;</text:p>
      <text:p text:style-name="P24"><text:tab/>7) natychmiast po ogłoszeniu alarmu powiadomić odpowiednie służby</text:p>
      <text:p text:style-name="P25">(policja, straż pożarna, pogotowie ratunkowe kładąc szczególny nacisk na zawarcie<text:line-break/>w tym powiadomieniu informacji o charakterze potencjalnego zagrożenia);</text:p>
      <text:p text:style-name="P28"><text:soft-page-break/></text:p>
      <text:p text:style-name="P14"><text:span text:style-name="T7"><text:tab/>8) w przedszkolu zamknąć i uszczel</text:span><text:span text:style-name="T20">nić okna, drzwi, otwory wentylacyjne<text:line-break/>a budynek </text:span><text:span text:style-name="T7">przedszkola wraz ze wszystkimi obecnymi wewnątrz osobami odizolować od bezpośrednieg</text:span><text:span text:style-name="T20">o otoczenia przygotowując się do ewentualnej kwarantanny;</text:span></text:p>
      <text:p text:style-name="P16"><text:tab/>9) oczekiwać na pojawienie się odpowiednich służb i postępować zgodnie<text:line-break/>z otrzymanymi od nich wytycznymi.</text:p>
      <text:p text:style-name="P32"/>
      <text:p text:style-name="P15">VI. SPOSÓB PROWADZENIA EWAKUACJI:</text:p>
      <text:p text:style-name="P17"/>
      <text:p text:style-name="P13"><text:span text:style-name="T18">Ewakuację można przeprowadzić tylko na wyraźną komendę administratora i/lub od</text:span><text:span text:style-name="T6">powiednich służb oraz zgodnie z ich wskazówkami. </text:span></text:p>
      <text:p text:style-name="P8"/>
      <text:p text:style-name="P4">VII. SPOSÓB ODCZYTYWANIA SYGNAŁÓW ALARMOWYCH:</text:p>
      <text:p text:style-name="P42"><text:span text:style-name="T35"><text:s text:c="4"/></text:span><text:span text:style-name="T36"><text:s/>1. „Sygnał dźwiękowy przerywany” </text:span>– ewakuacja.</text:p>
      <text:p text:style-name="P41"><text:s text:c="5"/>2. „Sygnał ciągły przez 30 sekund” <text:span text:style-name="T34">– wejść i pozostać w budynku.</text:span></text:p>
      <text:p text:style-name="P8"/>
      <text:p text:style-name="P4">VIII. TELEFONY ALARMOWE:</text:p>
      <text:p text:style-name="P7"><text:span text:style-name="T35"><text:s text:c="5"/>1. </text:span><text:span text:style-name="T27">Telefon alarmowy telefonów komórkowych</text:span><text:span text:style-name="T34"> – </text:span><text:span text:style-name="T27">112.</text:span></text:p>
      <text:p text:style-name="P7"><text:span text:style-name="T35"><text:s text:c="5"/>2. </text:span><text:span text:style-name="T27">Policja</text:span><text:span text:style-name="T34"> – </text:span><text:span text:style-name="T27">997.</text:span></text:p>
      <text:p text:style-name="P7"><text:span text:style-name="T35"><text:s text:c="5"/>3. </text:span><text:span text:style-name="T27">Straż pożarna</text:span><text:span text:style-name="T34"> – </text:span><text:span text:style-name="T27">998,</text:span></text:p>
      <text:p text:style-name="P7"><text:span text:style-name="T35"><text:s text:c="5"/>4. </text:span><text:span text:style-name="T27">Pogotowie Ratunkowe</text:span><text:span text:style-name="T34"> – </text:span><text:span text:style-name="T27">999.</text:span></text:p>
      <text:p text:style-name="P33"/>
      <text:p text:style-name="P4">IX. SPOSÓB POWIADAMIANIA SŁUŻB:</text:p>
      <text:p text:style-name="P22">Wybierz jeden z w/w numerów. Po zgłoszeniu się dyżurnego operatora danej służby podaj następujące informacje: </text:p>
      <text:p text:style-name="P27"/>
      <text:p text:style-name="P29"><text:span text:style-name="T19"><text:s text:c="5"/>1) </text:span><text:span text:style-name="T18">rodzaj stwierdzonego zagrożenia;</text:span></text:p>
      <text:p text:style-name="P29"><text:span text:style-name="T19"><text:s text:c="5"/>2) </text:span><text:span text:style-name="T18">nazwę i adres przedszkola;</text:span></text:p>
      <text:list xml:id="list6858840819972313169" text:style-name="WWNum6">
        <text:list-header>
          <text:p text:style-name="P60"><text:span text:style-name="T35"><text:s text:c="5"/>3) </text:span>imię i nazwisko oraz pełnioną funkcję;</text:p>
          <text:p text:style-name="P60"><text:span text:style-name="T35"><text:s text:c="5"/>4) </text:span>telefon kontaktowy;</text:p>
          <text:p text:style-name="P60"><text:span text:style-name="T35"><text:s text:c="5"/>5) </text:span>zrealizowane przedsięwzięcia;</text:p>
          <text:p text:style-name="P60"><text:s text:c="5"/>6) potwierdź przyjęcie zgłoszenia i zapisz dane przyjmującego zgłoszenie.</text:p>
        </text:list-header>
      </text:list>
      <text:p text:style-name="P22"/>
      <text:p text:style-name="P4">X. SPOSÓB POSTĘPOWANIA Z UCZNIAMI ZE SPE: </text:p>
      <text:p text:style-name="P23">Nauczyciele odpowiedzialni za opiekę nad osobami niepełnosprawnymi dbają o zachowanie się dzieci zgodnie z potrzebami danej sytuacji. W przypadku konieczności ewakuacji zapewniają pomoc zgodnie z wcześniejszymi ustaleniami. </text:p>
      <text:p text:style-name="P36"/>
      <text:p text:style-name="P36"><text:soft-page-break/></text:p>
      <text:p text:style-name="P35">XI. ZARZĄDZANIE NA WYPADEK SYTUACJI KRYZYSOWEJ:</text:p>
      <text:p text:style-name="P26"/>
      <text:p text:style-name="P20"><text:span text:style-name="T18">Czynnościami realizowanymi w trakcie procedury kieruje dyrektor placówki</text:span><text:span text:style-name="T18">, </text:span><text:span text:style-name="T25">p.o. dyrektora</text:span><text:span text:style-name="T18"> lub osoba przez niego wyznaczona. </text:span></text:p>
      <text:p text:style-name="P34"/>
      <text:p text:style-name="P2">XII. OBOWIĄZKI PRACOWNIKÓW: </text:p>
      <text:list xml:id="list4141861093704625455" text:style-name="WWNum7">
        <text:list-header>
          <text:p text:style-name="P63"><text:s text:c="5"/>1. Zapoznać się z czynnościami realizowanymi w trakcie uruchamiania procedury.</text:p>
          <text:p text:style-name="P63"><text:s text:c="5"/>2. Brać udział w treningach i szkoleniach z zakresu stosowania procedury.</text:p>
          <text:p text:style-name="P63"><text:s text:c="5"/>3. Znać sygnał uruchamiający procedurę.</text:p>
          <text:p text:style-name="P63"><text:s text:c="3"/>4. Mieć zapisane numery telefonów osób odpowiedzialnych za uruchomienie procedury<text:line-break/> <text:s text:c="9"/>i koordynację ewakuacji osób niepełnosprawnych.</text:p>
          <text:p text:style-name="P63"><text:s text:c="5"/>5. Znać swoje zadania na wypadek uruchomienia procedury.</text:p>
          <text:p text:style-name="P63"><text:s text:c="5"/>6. Znać miejsce ewakuacji.</text:p>
          <text:p text:style-name="P63"><text:s text:c="5"/>7. Szkolić dzieci w zakresie postępowania na wypadek uruchomienia procedury.</text:p>
          <text:h text:style-name="P64" text:outline-level="2"><text:s text:c="5"/>8. Stosować się do poleceń osoby zarządzającej sytuacja kryzysową. </text:h>
        </text:list-header>
      </text:list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/>
    </style:style>
    <style:style style:name="Stopka_20_Znak" style:display-name="Stopka Znak" style:family="text" style:parent-style-name="Default_20_Paragraph_20_Font">
      <style:text-properties style:font-name="Arial1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fo:color="#00000a" fo:font-size="12pt" style:font-size-asian="12pt" style:font-name-complex="Wingding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13.028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14.298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15.5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16.838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18.108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19.37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20.648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21.9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6.002cm" style:type="right"/>
        </style:tab-stops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use-window-font-color="true" fo:font-size="10pt" style:font-size-asian="10pt" style:font-size-complex="10pt"/>
    </style:style>
    <style:style style:name="MT4" style:family="text"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MT5" style:family="text">
      <style:text-properties style:use-window-font-color="true" fo:font-size="10pt" style:text-underline-style="non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ZEDSZKOLE PUBLICZNE NR 2 IM. JASIA I MAŁGOSI W RADLINIE</text:span><text:span text:style-name="MT2"><text:line-break/> <text:s text:c="4"/>44-310 RADLIN <text:s text:c="3"/>ul. MIELĘCKIEGO 13 <text:s text:c="3"/><text:line-break/></text:span><text:span text:style-name="MT3">tel. 032 72 92 748 <text:s text:c="2"/>e-mail: </text:span><text:a xlink:type="simple" xlink:href="mailto:pp2@wp.pl" text:style-name="Internet_20_link" text:visited-style-name="Visited_20_Internet_20_Link"><text:span text:style-name="Internet_20_link"><text:span text:style-name="MT2">pp2</text:span></text:span></text:a><text:span text:style-name="Internet_20_link"><text:span text:style-name="MT2">@radlin.pl</text:span></text:span></text:p>
      </style:header>
      <style:header-left>
        <text:p text:style-name="MP1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MT4">PRZEDSZKOLE PUBLICZNE NR 2 IM. JASIA I MAŁGOSI W RADLINIE</text:span></text:span></text:span></text:span></text:span></text:span></text:span></text:span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MT5"><text:line-break/> <text:s text:c="4"/>44-310 RADLIN <text:s text:c="3"/>ul. MIELĘCKIEGO 13 <text:s text:c="3"/><text:line-break/>tel. 032 72 92 748</text:span></text:span></text:span></text:span></text:span></text:span></text:span></text:span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MT5"> <text:s text:c="2"/>e-mail: </text:span></text:span></text:span></text:span></text:span></text:span></text:span></text:span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MT5"><text:s/></text:span></text:span></text:span></text:span></text:span></text:span></text:span></text:span><text:a xlink:type="simple" xlink:href="mailto:pp2@wp.pl" text:style-name="Internet_20_link" text:visited-style-name="Visited_20_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MT2">pp2</text:span></text:span></text:span></text:span></text:span></text:span></text:span></text:span></text:a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MT2">@radlin.pl</text:span></text:span></text:span></text:span></text:span></text:span></text:span></text:span></text:p>
      </style:header-left>
      <style:footer>
        <text:p text:style-name="MP2"/>
        <text:p text:style-name="Footer"/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</meta:initial-creator>
    <meta:editing-cycles>26</meta:editing-cycles>
    <meta:creation-date>2019-09-22T12:27:00</meta:creation-date>
    <dc:date>2019-10-10T20:50:40.14</dc:date>
    <meta:editing-duration>PT2H9M25S</meta:editing-duration>
    <meta:generator>OpenOffice/4.1.1$Win32 OpenOffice.org_project/411m6$Build-9775</meta:generator>
    <meta:document-statistic meta:table-count="0" meta:image-count="0" meta:object-count="0" meta:page-count="5" meta:paragraph-count="90" meta:word-count="1225" meta:character-count="92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